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D <text:s text:c="3"/>D</text:p>
      <text:p>I've come to talk with you a<text:span text:style-name="Measure_20__23_1">gain</text:span> <text:s text:c="9"/>Em <text:s text:c="2"/>Em</text:p>
      <text:p>Because a vision softl<text:span text:style-name="Measure_20__23_1">y cr</text:span>eeping <text:s text:c="9"/>C-G <text:s/>G</text:p>
      <text:p>Left its seeds while I wa<text:span text:style-name="Measure_20__23_1">s sl</text:span>eeping <text:s text:c="6"/>C-G (G½)</text:p>
      <text:p>And the <text:span text:style-name="Measure_20__23_1">vi</text:span>sion that was <text:span text:style-name="Measure_20__23_2">plan</text:span>ted <text:s text:c="10"/>C <text:s text:c="4"/>C</text:p>
      <text:p><text:s text:c="4"/>in my brai<text:span text:style-name="Measure_20__23_1">n</text:span> - Still re<text:span text:style-name="Measure_20__23_2">mains</text:span> <text:s text:c="10"/>G <text:s text:c="3"/>G</text:p>
      <text:p>Within the <text:span text:style-name="Measure_20__23_1">sound</text:span> of <text:span text:style-name="Measure_20__23_2">si</text:span>lence <text:s text:c="13"/>(G½)</text:p>
      <text:p><text:s text:c="42"/>D <text:s text:c="3"/>Em</text:p>
      <text:p>In restless dreams, I walked a<text:span text:style-name="Measure_20__23_1">lone</text:span> <text:s text:c="13"/>E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Em E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G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G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G) (G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